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38</text:p>
          </table:table-cell>
          <table:table-cell table:number-columns-repeated="4" table:style-name="ce10"/>
          <table:table-cell office:value-type="string" table:style-name="ce12">
            <text:p>1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2:1800002:146</text:p>
          </table:table-cell>
          <table:covered-table-cell/>
          <table:table-cell office:value-type="float" office:value="51439.96" table:style-name="ce17">
            <text:p>51439,9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2:0100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2:05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F0E02506F5C8F67000F9F1B22274FADC4E4DAC72C518EBDCC20DACABD128E25FCF35E2516315E7F8C7B2CAC718938DBDEFF4889374A22B1B267AA8325BBC7D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19T13:49:10Z</meta:creation-date>
    <dc:date>2021-04-19T13:49:10Z</dc:date>
  </office:meta>
</office:document-meta>
</file>